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2688in" fo:margin-left="-0.075in" fo:margin-top="0in" fo:margin-bottom="0in" table:align="left" style:writing-mode="lr-tb"/>
    </style:style>
    <style:style style:name="Таблица1.A" style:family="table-column">
      <style:table-column-properties style:column-width="2.2188in"/>
    </style:style>
    <style:style style:name="Таблица1.B" style:family="table-column">
      <style:table-column-properties style:column-width="1.8771in"/>
    </style:style>
    <style:style style:name="Таблица1.C" style:family="table-column">
      <style:table-column-properties style:column-width="2.1729in"/>
    </style:style>
    <style:style style:name="Таблица1.1" style:family="table-row">
      <style:table-row-properties style:min-row-height="0.0208in" style:keep-together="true" fo:keep-together="auto"/>
    </style:style>
    <style:style style:name="Таблица1.A1" style:family="table-cell">
      <style:table-cell-properties style:vertical-align="middle" fo:padding-left="0.075in" fo:padding-right="0.075in" fo:padding-top="0in" fo:padding-bottom="0in" fo:border-left="none" fo:border-right="none" fo:border-top="0.0139in solid #e5e2ff" fo:border-bottom="none"/>
    </style:style>
    <style:style style:name="Таблица2" style:family="table">
      <style:table-properties style:width="6.2688in" fo:margin-left="-0.075in" fo:margin-top="0in" fo:margin-bottom="0in" table:align="left" style:writing-mode="lr-tb"/>
    </style:style>
    <style:style style:name="Таблица2.A" style:family="table-column">
      <style:table-column-properties style:column-width="3.1528in"/>
    </style:style>
    <style:style style:name="Таблица2.B" style:family="table-column">
      <style:table-column-properties style:column-width="3.1153in"/>
    </style:style>
    <style:style style:name="Таблица2.1" style:family="table-row">
      <style:table-row-properties style:min-row-height="0.0833in" style:keep-together="true" fo:keep-together="auto"/>
    </style:style>
    <style:style style:name="Таблица2.A1" style:family="table-cell">
      <style:table-cell-properties style:vertical-align="middle" fo:padding-left="0.075in" fo:padding-right="0.075in" fo:padding-top="0in" fo:padding-bottom="0in" fo:border-left="none" fo:border-right="none" fo:border-top="0.0139in solid #e5e2ff" fo:border-bottom="none"/>
    </style:style>
    <style:style style:name="Таблица2.A2" style:family="table-cell">
      <style:table-cell-properties style:vertical-align="middle" fo:padding-left="0.075in" fo:padding-right="0.075in" fo:padding-top="0in" fo:padding-bottom="0in" fo:border="none"/>
    </style:style>
    <style:style style:name="Таблица3" style:family="table">
      <style:table-properties style:width="6.175in" fo:margin-left="0.0049in" fo:margin-top="0in" fo:margin-bottom="0in" table:align="left" style:writing-mode="lr-tb"/>
    </style:style>
    <style:style style:name="Таблица3.A" style:family="table-column">
      <style:table-column-properties style:column-width="1.8076in"/>
    </style:style>
    <style:style style:name="Таблица3.B" style:family="table-column">
      <style:table-column-properties style:column-width="2.3667in"/>
    </style:style>
    <style:style style:name="Таблица3.C" style:family="table-column">
      <style:table-column-properties style:column-width="1.0875in"/>
    </style:style>
    <style:style style:name="Таблица3.D" style:family="table-column">
      <style:table-column-properties style:column-width="0.9125in"/>
    </style:style>
    <style:style style:name="Таблица3.1" style:family="table-row">
      <style:table-row-properties style:min-row-height="0.0313in" style:keep-together="true" fo:keep-together="auto"/>
    </style:style>
    <style:style style:name="Таблица3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4" style:family="table">
      <style:table-properties style:width="6.175in" fo:margin-left="0.0049in" fo:margin-top="0in" fo:margin-bottom="0in" table:align="left" style:writing-mode="lr-tb"/>
    </style:style>
    <style:style style:name="Таблица4.A" style:family="table-column">
      <style:table-column-properties style:column-width="1.8069in"/>
    </style:style>
    <style:style style:name="Таблица4.B" style:family="table-column">
      <style:table-column-properties style:column-width="2.2313in"/>
    </style:style>
    <style:style style:name="Таблица4.C" style:family="table-column">
      <style:table-column-properties style:column-width="1.0674in"/>
    </style:style>
    <style:style style:name="Таблица4.D" style:family="table-column">
      <style:table-column-properties style:column-width="1.0688in"/>
    </style:style>
    <style:style style:name="Таблица4.1" style:family="table-row">
      <style:table-row-properties style:min-row-height="0.0313in" style:keep-together="true" fo:keep-together="auto"/>
    </style:style>
    <style:style style:name="Таблица4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5" style:family="table">
      <style:table-properties style:width="6.175in" fo:margin-left="0.0049in" fo:margin-top="0in" fo:margin-bottom="0in" table:align="left" style:writing-mode="lr-tb"/>
    </style:style>
    <style:style style:name="Таблица5.A" style:family="table-column">
      <style:table-column-properties style:column-width="6.175in"/>
    </style:style>
    <style:style style:name="Таблица5.1" style:family="table-row">
      <style:table-row-properties style:min-row-height="0.0313in" style:keep-together="true" fo:keep-together="auto"/>
    </style:style>
    <style:style style:name="Таблица5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6" style:family="table">
      <style:table-properties style:width="6.175in" fo:margin-left="0.0049in" fo:margin-top="0in" fo:margin-bottom="0in" table:align="left" style:writing-mode="lr-tb"/>
    </style:style>
    <style:style style:name="Таблица6.A" style:family="table-column">
      <style:table-column-properties style:column-width="1.8069in"/>
    </style:style>
    <style:style style:name="Таблица6.B" style:family="table-column">
      <style:table-column-properties style:column-width="2.2368in"/>
    </style:style>
    <style:style style:name="Таблица6.C" style:family="table-column">
      <style:table-column-properties style:column-width="1.0653in"/>
    </style:style>
    <style:style style:name="Таблица6.1" style:family="table-row">
      <style:table-row-properties style:min-row-height="0.0313in" style:keep-together="true" fo:keep-together="auto"/>
    </style:style>
    <style:style style:name="Таблица6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7" style:family="table">
      <style:table-properties style:width="6.175in" fo:margin-left="0.0049in" fo:margin-top="0in" fo:margin-bottom="0in" table:align="left" style:writing-mode="lr-tb"/>
    </style:style>
    <style:style style:name="Таблица7.A" style:family="table-column">
      <style:table-column-properties style:column-width="1.8069in"/>
    </style:style>
    <style:style style:name="Таблица7.B" style:family="table-column">
      <style:table-column-properties style:column-width="2.3826in"/>
    </style:style>
    <style:style style:name="Таблица7.C" style:family="table-column">
      <style:table-column-properties style:column-width="1.084in"/>
    </style:style>
    <style:style style:name="Таблица7.D" style:family="table-column">
      <style:table-column-properties style:column-width="0.9007in"/>
    </style:style>
    <style:style style:name="Таблица7.1" style:family="table-row">
      <style:table-row-properties style:min-row-height="0.0313in" style:keep-together="true" fo:keep-together="auto"/>
    </style:style>
    <style:style style:name="Таблица7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8" style:family="table">
      <style:table-properties style:width="6.175in" fo:margin-left="0.0049in" fo:margin-top="0in" fo:margin-bottom="0in" table:align="left" style:writing-mode="lr-tb"/>
    </style:style>
    <style:style style:name="Таблица8.A" style:family="table-column">
      <style:table-column-properties style:column-width="1.8069in"/>
    </style:style>
    <style:style style:name="Таблица8.B" style:family="table-column">
      <style:table-column-properties style:column-width="2.3826in"/>
    </style:style>
    <style:style style:name="Таблица8.C" style:family="table-column">
      <style:table-column-properties style:column-width="1.084in"/>
    </style:style>
    <style:style style:name="Таблица8.D" style:family="table-column">
      <style:table-column-properties style:column-width="0.9007in"/>
    </style:style>
    <style:style style:name="Таблица8.1" style:family="table-row">
      <style:table-row-properties style:min-row-height="0.0313in" style:keep-together="true" fo:keep-together="auto"/>
    </style:style>
    <style:style style:name="Таблица8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9" style:family="table">
      <style:table-properties style:width="6.175in" fo:margin-left="0.0049in" fo:margin-top="0in" fo:margin-bottom="0in" table:align="left" style:writing-mode="lr-tb"/>
    </style:style>
    <style:style style:name="Таблица9.A" style:family="table-column">
      <style:table-column-properties style:column-width="1.8069in"/>
    </style:style>
    <style:style style:name="Таблица9.B" style:family="table-column">
      <style:table-column-properties style:column-width="2.3826in"/>
    </style:style>
    <style:style style:name="Таблица9.C" style:family="table-column">
      <style:table-column-properties style:column-width="1.084in"/>
    </style:style>
    <style:style style:name="Таблица9.D" style:family="table-column">
      <style:table-column-properties style:column-width="0.9007in"/>
    </style:style>
    <style:style style:name="Таблица9.1" style:family="table-row">
      <style:table-row-properties style:min-row-height="0.0313in" style:keep-together="true" fo:keep-together="auto"/>
    </style:style>
    <style:style style:name="Таблица9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0" style:family="table">
      <style:table-properties style:width="6.175in" fo:margin-left="0.0049in" fo:margin-top="0in" fo:margin-bottom="0in" table:align="left" style:writing-mode="lr-tb"/>
    </style:style>
    <style:style style:name="Таблица10.A" style:family="table-column">
      <style:table-column-properties style:column-width="1.8069in"/>
    </style:style>
    <style:style style:name="Таблица10.B" style:family="table-column">
      <style:table-column-properties style:column-width="2.2368in"/>
    </style:style>
    <style:style style:name="Таблица10.C" style:family="table-column">
      <style:table-column-properties style:column-width="1.0653in"/>
    </style:style>
    <style:style style:name="Таблица10.1" style:family="table-row">
      <style:table-row-properties style:min-row-height="0.0313in" style:keep-together="true" fo:keep-together="auto"/>
    </style:style>
    <style:style style:name="Таблица10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1" style:family="table">
      <style:table-properties style:width="6.1743in" fo:margin-left="0.0049in" fo:margin-top="0in" fo:margin-bottom="0in" table:align="left" style:writing-mode="lr-tb"/>
    </style:style>
    <style:style style:name="Таблица11.A" style:family="table-column">
      <style:table-column-properties style:column-width="1.8069in"/>
    </style:style>
    <style:style style:name="Таблица11.B" style:family="table-column">
      <style:table-column-properties style:column-width="2.3868in"/>
    </style:style>
    <style:style style:name="Таблица11.C" style:family="table-column">
      <style:table-column-properties style:column-width="1.084in"/>
    </style:style>
    <style:style style:name="Таблица11.D" style:family="table-column">
      <style:table-column-properties style:column-width="0.8958in"/>
    </style:style>
    <style:style style:name="Таблица11.1" style:family="table-row">
      <style:table-row-properties style:min-row-height="0.0313in" style:keep-together="true" fo:keep-together="auto"/>
    </style:style>
    <style:style style:name="Таблица11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2" style:family="table">
      <style:table-properties style:width="6.1743in" fo:margin-left="0.0049in" fo:margin-top="0in" fo:margin-bottom="0in" table:align="left" style:writing-mode="lr-tb"/>
    </style:style>
    <style:style style:name="Таблица12.A" style:family="table-column">
      <style:table-column-properties style:column-width="1.8069in"/>
    </style:style>
    <style:style style:name="Таблица12.B" style:family="table-column">
      <style:table-column-properties style:column-width="2.3868in"/>
    </style:style>
    <style:style style:name="Таблица12.C" style:family="table-column">
      <style:table-column-properties style:column-width="1.084in"/>
    </style:style>
    <style:style style:name="Таблица12.D" style:family="table-column">
      <style:table-column-properties style:column-width="0.8958in"/>
    </style:style>
    <style:style style:name="Таблица12.1" style:family="table-row">
      <style:table-row-properties style:min-row-height="0.0313in" style:keep-together="true" fo:keep-together="auto"/>
    </style:style>
    <style:style style:name="Таблица12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3" style:family="table">
      <style:table-properties style:width="6.1743in" fo:margin-left="0.0049in" fo:margin-top="0in" fo:margin-bottom="0in" table:align="left" style:writing-mode="lr-tb"/>
    </style:style>
    <style:style style:name="Таблица13.A" style:family="table-column">
      <style:table-column-properties style:column-width="1.8069in"/>
    </style:style>
    <style:style style:name="Таблица13.B" style:family="table-column">
      <style:table-column-properties style:column-width="2.2514in"/>
    </style:style>
    <style:style style:name="Таблица13.C" style:family="table-column">
      <style:table-column-properties style:column-width="1.0576in"/>
    </style:style>
    <style:style style:name="Таблица13.1" style:family="table-row">
      <style:table-row-properties style:min-row-height="0.0313in" style:keep-together="true" fo:keep-together="auto"/>
    </style:style>
    <style:style style:name="Таблица13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4" style:family="table">
      <style:table-properties style:width="6.1743in" fo:margin-left="0.0049in" fo:margin-top="0in" fo:margin-bottom="0in" table:align="left" style:writing-mode="lr-tb"/>
    </style:style>
    <style:style style:name="Таблица14.A" style:family="table-column">
      <style:table-column-properties style:column-width="1.8069in"/>
    </style:style>
    <style:style style:name="Таблица14.B" style:family="table-column">
      <style:table-column-properties style:column-width="2.2514in"/>
    </style:style>
    <style:style style:name="Таблица14.C" style:family="table-column">
      <style:table-column-properties style:column-width="1.0576in"/>
    </style:style>
    <style:style style:name="Таблица14.1" style:family="table-row">
      <style:table-row-properties style:min-row-height="0.0313in" style:keep-together="true" fo:keep-together="auto"/>
    </style:style>
    <style:style style:name="Таблица14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5" style:family="table">
      <style:table-properties style:width="6.175in" fo:margin-left="0.0049in" fo:margin-top="0in" fo:margin-bottom="0in" table:align="left" style:writing-mode="lr-tb"/>
    </style:style>
    <style:style style:name="Таблица15.A" style:family="table-column">
      <style:table-column-properties style:column-width="1.8069in"/>
    </style:style>
    <style:style style:name="Таблица15.B" style:family="table-column">
      <style:table-column-properties style:column-width="2.3931in"/>
    </style:style>
    <style:style style:name="Таблица15.C" style:family="table-column">
      <style:table-column-properties style:column-width="1.0826in"/>
    </style:style>
    <style:style style:name="Таблица15.D" style:family="table-column">
      <style:table-column-properties style:column-width="0.8917in"/>
    </style:style>
    <style:style style:name="Таблица15.1" style:family="table-row">
      <style:table-row-properties style:min-row-height="0.0313in" style:keep-together="true" fo:keep-together="auto"/>
    </style:style>
    <style:style style:name="Таблица15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6" style:family="table">
      <style:table-properties style:width="6.175in" fo:margin-left="0.0049in" fo:margin-top="0in" fo:margin-bottom="0in" table:align="left" style:writing-mode="lr-tb"/>
    </style:style>
    <style:style style:name="Таблица16.A" style:family="table-column">
      <style:table-column-properties style:column-width="1.8069in"/>
    </style:style>
    <style:style style:name="Таблица16.B" style:family="table-column">
      <style:table-column-properties style:column-width="2.3743in"/>
    </style:style>
    <style:style style:name="Таблица16.C" style:family="table-column">
      <style:table-column-properties style:column-width="1.0861in"/>
    </style:style>
    <style:style style:name="Таблица16.D" style:family="table-column">
      <style:table-column-properties style:column-width="0.9069in"/>
    </style:style>
    <style:style style:name="Таблица16.1" style:family="table-row">
      <style:table-row-properties style:min-row-height="0.0313in" style:keep-together="true" fo:keep-together="auto"/>
    </style:style>
    <style:style style:name="Таблица16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7" style:family="table">
      <style:table-properties style:width="6.175in" fo:margin-left="0.0049in" fo:margin-top="0in" fo:margin-bottom="0in" table:align="left" style:writing-mode="lr-tb"/>
    </style:style>
    <style:style style:name="Таблица17.A" style:family="table-column">
      <style:table-column-properties style:column-width="1.8069in"/>
    </style:style>
    <style:style style:name="Таблица17.B" style:family="table-column">
      <style:table-column-properties style:column-width="2.3743in"/>
    </style:style>
    <style:style style:name="Таблица17.C" style:family="table-column">
      <style:table-column-properties style:column-width="1.0861in"/>
    </style:style>
    <style:style style:name="Таблица17.D" style:family="table-column">
      <style:table-column-properties style:column-width="0.9069in"/>
    </style:style>
    <style:style style:name="Таблица17.1" style:family="table-row">
      <style:table-row-properties style:min-row-height="0.0313in" style:keep-together="true" fo:keep-together="auto"/>
    </style:style>
    <style:style style:name="Таблица17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8" style:family="table">
      <style:table-properties style:width="6.175in" fo:margin-left="0.0049in" fo:margin-top="0in" fo:margin-bottom="0in" table:align="left" style:writing-mode="lr-tb"/>
    </style:style>
    <style:style style:name="Таблица18.A" style:family="table-column">
      <style:table-column-properties style:column-width="1.8069in"/>
    </style:style>
    <style:style style:name="Таблица18.B" style:family="table-column">
      <style:table-column-properties style:column-width="2.3743in"/>
    </style:style>
    <style:style style:name="Таблица18.C" style:family="table-column">
      <style:table-column-properties style:column-width="1.0861in"/>
    </style:style>
    <style:style style:name="Таблица18.D" style:family="table-column">
      <style:table-column-properties style:column-width="0.9069in"/>
    </style:style>
    <style:style style:name="Таблица18.1" style:family="table-row">
      <style:table-row-properties style:min-row-height="0.0313in" style:keep-together="true" fo:keep-together="auto"/>
    </style:style>
    <style:style style:name="Таблица18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19" style:family="table">
      <style:table-properties style:width="6.175in" fo:margin-left="0.0049in" fo:margin-top="0in" fo:margin-bottom="0in" table:align="left" style:writing-mode="lr-tb"/>
    </style:style>
    <style:style style:name="Таблица19.A" style:family="table-column">
      <style:table-column-properties style:column-width="1.8069in"/>
    </style:style>
    <style:style style:name="Таблица19.B" style:family="table-column">
      <style:table-column-properties style:column-width="2.3944in"/>
    </style:style>
    <style:style style:name="Таблица19.C" style:family="table-column">
      <style:table-column-properties style:column-width="1.0819in"/>
    </style:style>
    <style:style style:name="Таблица19.D" style:family="table-column">
      <style:table-column-properties style:column-width="0.891in"/>
    </style:style>
    <style:style style:name="Таблица19.1" style:family="table-row">
      <style:table-row-properties style:min-row-height="0.0313in" style:keep-together="true" fo:keep-together="auto"/>
    </style:style>
    <style:style style:name="Таблица19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20" style:family="table">
      <style:table-properties style:width="6.175in" fo:margin-left="0.0049in" fo:margin-top="0in" fo:margin-bottom="0in" table:align="left" style:writing-mode="lr-tb"/>
    </style:style>
    <style:style style:name="Таблица20.A" style:family="table-column">
      <style:table-column-properties style:column-width="1.8069in"/>
    </style:style>
    <style:style style:name="Таблица20.B" style:family="table-column">
      <style:table-column-properties style:column-width="2.3944in"/>
    </style:style>
    <style:style style:name="Таблица20.C" style:family="table-column">
      <style:table-column-properties style:column-width="1.0819in"/>
    </style:style>
    <style:style style:name="Таблица20.D" style:family="table-column">
      <style:table-column-properties style:column-width="0.891in"/>
    </style:style>
    <style:style style:name="Таблица20.1" style:family="table-row">
      <style:table-row-properties style:min-row-height="0.0313in" style:keep-together="true" fo:keep-together="auto"/>
    </style:style>
    <style:style style:name="Таблица20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21" style:family="table">
      <style:table-properties style:width="6.175in" fo:margin-left="0.0049in" fo:margin-top="0in" fo:margin-bottom="0in" table:align="left" style:writing-mode="lr-tb"/>
    </style:style>
    <style:style style:name="Таблица21.A" style:family="table-column">
      <style:table-column-properties style:column-width="1.8076in"/>
    </style:style>
    <style:style style:name="Таблица21.B" style:family="table-column">
      <style:table-column-properties style:column-width="2.3944in"/>
    </style:style>
    <style:style style:name="Таблица21.C" style:family="table-column">
      <style:table-column-properties style:column-width="1.0813in"/>
    </style:style>
    <style:style style:name="Таблица21.D" style:family="table-column">
      <style:table-column-properties style:column-width="0.891in"/>
    </style:style>
    <style:style style:name="Таблица21.1" style:family="table-row">
      <style:table-row-properties style:min-row-height="0.0313in" style:keep-together="true" fo:keep-together="auto"/>
    </style:style>
    <style:style style:name="Таблица21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22" style:family="table">
      <style:table-properties style:width="6.175in" fo:margin-left="0.0049in" fo:margin-top="0in" fo:margin-bottom="0in" table:align="left" style:writing-mode="lr-tb"/>
    </style:style>
    <style:style style:name="Таблица22.A" style:family="table-column">
      <style:table-column-properties style:column-width="1.8076in"/>
    </style:style>
    <style:style style:name="Таблица22.B" style:family="table-column">
      <style:table-column-properties style:column-width="2.3917in"/>
    </style:style>
    <style:style style:name="Таблица22.C" style:family="table-column">
      <style:table-column-properties style:column-width="1.0826in"/>
    </style:style>
    <style:style style:name="Таблица22.D" style:family="table-column">
      <style:table-column-properties style:column-width="0.8924in"/>
    </style:style>
    <style:style style:name="Таблица22.1" style:family="table-row">
      <style:table-row-properties style:min-row-height="0.0313in" style:keep-together="true" fo:keep-together="auto"/>
    </style:style>
    <style:style style:name="Таблица22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23" style:family="table">
      <style:table-properties style:width="6.175in" fo:margin-left="0.0049in" fo:margin-top="0in" fo:margin-bottom="0in" table:align="left" style:writing-mode="lr-tb"/>
    </style:style>
    <style:style style:name="Таблица23.A" style:family="table-column">
      <style:table-column-properties style:column-width="1.8076in"/>
    </style:style>
    <style:style style:name="Таблица23.B" style:family="table-column">
      <style:table-column-properties style:column-width="2.3667in"/>
    </style:style>
    <style:style style:name="Таблица23.C" style:family="table-column">
      <style:table-column-properties style:column-width="1.0875in"/>
    </style:style>
    <style:style style:name="Таблица23.D" style:family="table-column">
      <style:table-column-properties style:column-width="0.9125in"/>
    </style:style>
    <style:style style:name="Таблица23.1" style:family="table-row">
      <style:table-row-properties style:min-row-height="0.0313in" style:keep-together="true" fo:keep-together="auto"/>
    </style:style>
    <style:style style:name="Таблица23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24" style:family="table">
      <style:table-properties style:width="6.175in" fo:margin-left="0.0049in" fo:margin-top="0in" fo:margin-bottom="0in" table:align="left" style:writing-mode="lr-tb"/>
    </style:style>
    <style:style style:name="Таблица24.A" style:family="table-column">
      <style:table-column-properties style:column-width="1.8076in"/>
    </style:style>
    <style:style style:name="Таблица24.B" style:family="table-column">
      <style:table-column-properties style:column-width="2.3667in"/>
    </style:style>
    <style:style style:name="Таблица24.C" style:family="table-column">
      <style:table-column-properties style:column-width="1.0875in"/>
    </style:style>
    <style:style style:name="Таблица24.D" style:family="table-column">
      <style:table-column-properties style:column-width="0.9125in"/>
    </style:style>
    <style:style style:name="Таблица24.1" style:family="table-row">
      <style:table-row-properties style:min-row-height="0.0313in" style:keep-together="true" fo:keep-together="auto"/>
    </style:style>
    <style:style style:name="Таблица24.A1" style:family="table-cell">
      <style:table-cell-properties style:vertical-align="middle" style:border-line-width="0.0007in 0.0139in 0.0007in" fo:padding-left="0.075in" fo:padding-right="0.075in" fo:padding-top="0in" fo:padding-bottom="0in" fo:border="0.0153in double #000001"/>
    </style:style>
    <style:style style:name="Таблица25" style:family="table">
      <style:table-properties style:width="6.2688in" fo:margin-left="-0.075in" fo:margin-top="0in" fo:margin-bottom="0in" table:align="left" style:writing-mode="lr-tb"/>
    </style:style>
    <style:style style:name="Таблица25.A" style:family="table-column">
      <style:table-column-properties style:column-width="3.1389in"/>
    </style:style>
    <style:style style:name="Таблица25.B" style:family="table-column">
      <style:table-column-properties style:column-width="3.1292in"/>
    </style:style>
    <style:style style:name="Таблица25.1" style:family="table-row">
      <style:table-row-properties style:min-row-height="0.0208in" style:keep-together="true" fo:keep-together="auto"/>
    </style:style>
    <style:style style:name="Таблица25.A1" style:family="table-cell">
      <style:table-cell-properties style:vertical-align="middle" fo:padding-left="0.075in" fo:padding-right="0.075in" fo:padding-top="0in" fo:padding-bottom="0in" fo:border-left="none" fo:border-right="none" fo:border-top="0.0139in solid #e5e2ff" fo:border-bottom="none"/>
    </style:style>
    <style:style style:name="Таблица26" style:family="table">
      <style:table-properties style:width="2.4215in" fo:margin-left="-0.075in" fo:margin-top="0in" fo:margin-bottom="0in" table:align="left" style:writing-mode="lr-tb"/>
    </style:style>
    <style:style style:name="Таблица26.A" style:family="table-column">
      <style:table-column-properties style:column-width="2.4215in"/>
    </style:style>
    <style:style style:name="Таблица26.1" style:family="table-row">
      <style:table-row-properties style:min-row-height="0.0208in" style:keep-together="true" fo:keep-together="auto"/>
    </style:style>
    <style:style style:name="Таблица26.A1" style:family="table-cell">
      <style:table-cell-properties style:vertical-align="middle" fo:padding-left="0.075in" fo:padding-right="0.075in" fo:padding-top="0in" fo:padding-bottom="0in" fo:border="none"/>
    </style:style>
    <style:style style:name="Таблица26.3" style:family="table-row">
      <style:table-row-properties style:min-row-height="0.1354in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.052in"/>
    </style:style>
    <style:style style:name="P3" style:family="paragraph" style:parent-style-name="Standard">
      <style:paragraph-properties fo:margin-top="0in" fo:margin-bottom="0.052in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.052in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.052in" fo:text-indent="0.1665in" style:auto-text-indent="false"/>
    </style:style>
    <style:style style:name="P6" style:family="paragraph" style:parent-style-name="Standard">
      <style:paragraph-properties fo:margin-left="0in" fo:margin-right="0in" fo:margin-top="0in" fo:margin-bottom="0.052in" fo:text-align="justify" style:justify-single-word="false" fo:text-indent="0.1665in" style:auto-text-indent="false"/>
    </style:style>
    <style:style style:name="P7" style:family="paragraph" style:parent-style-name="Standard">
      <style:paragraph-properties fo:margin-left="0in" fo:margin-right="0in" fo:margin-top="0in" fo:margin-bottom="0.052in" fo:text-align="end" style:justify-single-word="false" fo:text-indent="0.1665in" style:auto-text-indent="false"/>
    </style:style>
    <style:style style:name="P8" style:family="paragraph" style:parent-style-name="Standard">
      <style:paragraph-properties fo:margin-left="0in" fo:margin-right="0in" fo:margin-top="0in" fo:margin-bottom="0.052in" fo:text-align="justify" style:justify-single-word="false" fo:text-indent="0.1665in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Heading_20_2">
      <style:paragraph-properties fo:margin-top="0.139in" fo:margin-bottom="0.1563in" fo:text-align="center" style:justify-single-word="false"/>
    </style:style>
    <style:style style:name="P11" style:family="paragraph" style:parent-style-name="Heading_20_3">
      <style:paragraph-properties fo:margin-top="0.139in" fo:margin-bottom="0.1563in" fo:text-align="center" style:justify-single-word="false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293a55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</text:p>
      <text:list xml:id="list725406949967144103" text:style-name="Outline">
        <text:list-item>
          <text:list>
            <text:list-item>
              <text:h text:style-name="P10" text:outline-level="2"><text:bookmark-end text:name="Bookmark"/><text:bookmark-start text:name="1"/><text:span text:style-name="T1">МІНІСТЕРСТВО РОЗВИТКУ ГРОМАД ТА ТЕРИТОРІЙ УКРАЇНИ</text:span></text:h>
            </text:list-item>
            <text:list-item>
              <text:h text:style-name="P10" text:outline-level="2"><text:bookmark-end text:name="1"/><text:bookmark-start text:name="Bookmark1"/><text:span text:style-name="T1">НАКАЗ</text:span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bookmark-end text:name="Bookmark1"/><text:bookmark-start text:name="Bookmark2"/><text:span text:style-name="T2">09.02.2026</text:span></text:p>
          </table:table-cell>
          <table:table-cell table:style-name="Таблица1.A1" office:value-type="string">
            <text:p text:style-name="P3"><text:bookmark-end text:name="Bookmark2"/><text:bookmark-start text:name="Bookmark3"/><text:span text:style-name="T2">м. Київ</text:span></text:p>
          </table:table-cell>
          <table:table-cell table:style-name="Таблица1.A1" office:value-type="string">
            <text:p text:style-name="P3"><text:bookmark-end text:name="Bookmark3"/><text:span text:style-name="T4">№</text:span><text:bookmark-start text:name="Bookmark4"/><text:span text:style-name="T2"> 239</text:span></text:p>
          </table:table-cell>
        </table:table-row>
      </table:table>
      <text:p text:style-name="P3"><text:bookmark-end text:name="Bookmark4"/><text:span text:style-name="T2">Зареєстровано в Міністерстві юстиції України</text:span><text:span text:style-name="T5"><text:line-break/></text:span><text:span text:style-name="T2">16 лютого 2026 р. за N 210/45604</text:span></text:p>
      <text:list xml:id="list36319456" text:continue-numbering="true" text:style-name="Outline">
        <text:list-item>
          <text:list>
            <text:list-item>
              <text:h text:style-name="P10" text:outline-level="2"><text:bookmark-start text:name="7"/><text:span text:style-name="T1">Про затвердження Змін до Переліку територій, на яких ведуться (велися) бойові дії або тимчасово окупованих Російською Федерацією</text:span></text:h>
            </text:list-item>
          </text:list>
        </text:list-item>
      </text:list>
      <text:p text:style-name="P6"><text:bookmark-end text:name="7"/><text:bookmark-start text:name="Bookmark5"/><text:span text:style-name="T1">Відповідно до </text:span><text:span text:style-name="T6">пункту 1 постанови Кабінету Міністрів України від 06 грудня 2022 року N 1364 "Деякі питання формування переліку територій, на яких ведуться (велися) бойові дії або тимчасово окупованих Російською Федерацією"</text:span><text:span text:style-name="T1">, пункту 8 Положення про Міністерство розвитку громад та територій України, затвердженого </text:span><text:span text:style-name="T6">постановою Кабінету Міністрів України від 30 червня 2015 року N 460</text:span><text:span text:style-name="T1"> (в редакції </text:span><text:span text:style-name="T6">постанови Кабінету Міністрів України від 17 грудня 2022 року N 1400</text:span><text:span text:style-name="T1">),</text:span></text:p>
      <text:p text:style-name="P6"><text:bookmark-end text:name="Bookmark5"/><text:bookmark-start text:name="Bookmark6"/><text:span text:style-name="T2">НАКАЗУЮ:</text:span></text:p>
      <text:p text:style-name="P6"><text:bookmark-end text:name="Bookmark6"/><text:bookmark-start text:name="Bookmark7"/><text:span text:style-name="T1">1. Затвердити Зміни до Переліку територій, на яких ведуться (велися) бойові дії або тимчасово окупованих Російською Федерацією, затвердженого </text:span><text:span text:style-name="T6">наказом Міністерства розвитку громад та територій України від 28 лютого 2025 року N 376</text:span><text:span text:style-name="T1">, зареєстрованого в Міністерстві юстиції України 11 березня 2025 року за N 380/43786, що додаються.</text:span></text:p>
      <text:p text:style-name="P6"><text:bookmark-end text:name="Bookmark7"/><text:bookmark-start text:name="Bookmark8"/><text:span text:style-name="T1">2. Департаменту регіональної політики та реінтеграції територій забезпечити подання цього наказу в установленому порядку на державну реєстрацію до Міністерства юстиції України.</text:span></text:p>
      <text:p text:style-name="P6"><text:bookmark-end text:name="Bookmark8"/><text:bookmark-start text:name="Bookmark9"/><text:span text:style-name="T1">3. Сектору зовнішніх комунікацій забезпечити оприлюднення цього наказу на офіційному вебсайті Міністерства розвитку громад та територій України.</text:span></text:p>
      <text:p text:style-name="P6"><text:bookmark-end text:name="Bookmark9"/><text:bookmark-start text:name="Bookmark10"/><text:span text:style-name="T1">4. Цей наказ набирає чинності з дня його офіційного опублікування.</text:span></text:p>
      <text:p text:style-name="P6"><text:bookmark-end text:name="Bookmark10"/><text:bookmark-start text:name="Bookmark11"/><text:span text:style-name="T1">5. Контроль за виконанням цього наказу покласти на заступника Міністра Олексія Рябикіна.</text:span></text:p>
      <text:p text:style-name="P6"><text:bookmark-end text:name="Bookmark11"/><text:bookmark-start text:name="Bookmark12"/><text:span text:style-name="T1"><text:s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bookmark-end text:name="Bookmark12"/><text:bookmark-start text:name="Bookmark13"/><text:span text:style-name="T2">Віце-прем'єр-міністр</text:span><text:span text:style-name="T5"><text:line-break/></text:span><text:span text:style-name="T2">з відновлення України - Міністр</text:span></text:p>
          </table:table-cell>
          <table:table-cell table:style-name="Таблица2.A1" office:value-type="string">
            <text:p text:style-name="P3"><text:bookmark-end text:name="Bookmark13"/><text:bookmark-start text:name="Bookmark14"/><text:span text:style-name="T2">Олексій КУЛЕБА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bookmark-end text:name="Bookmark14"/><text:bookmark-start text:name="Bookmark15"/><text:span text:style-name="T2">ПОГОДЖЕНО:</text:span></text:p>
          </table:table-cell>
          <table:table-cell table:style-name="Таблица2.A2" office:value-type="string">
            <text:p text:style-name="P3"><text:bookmark-end text:name="Bookmark15"/><text:bookmark-start text:name="19"/><text:span text:style-name="T1"><text:s/>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bookmark-end text:name="19"/><text:bookmark-start text:name="Bookmark16"/><text:span text:style-name="T2">Міністр оборони України</text:span></text:p>
          </table:table-cell>
          <table:table-cell table:style-name="Таблица2.A2" office:value-type="string">
            <text:p text:style-name="P3"><text:bookmark-end text:name="Bookmark16"/><text:bookmark-start text:name="21"/><text:span text:style-name="T2">Михайло ФЕДОРОВ</text:span></text:p>
          </table:table-cell>
        </table:table-row>
      </table:table>
      <text:p text:style-name="P6"><text:bookmark-end text:name="21"/><text:span text:style-name="T1"><text:s/></text:span></text:p>
      <text:p text:style-name="P7"><text:bookmark-start text:name="23"/><text:span text:style-name="T1">ЗАТВЕРДЖЕНО</text:span><text:span text:style-name="T5"><text:line-break/></text:span><text:span text:style-name="T1">Наказ Міністерства розвитку громад та територій України</text:span><text:span text:style-name="T5"><text:line-break/></text:span><text:span text:style-name="T1">09 лютого 2026 року N 239</text:span></text:p>
      <text:list xml:id="list36324574"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end text:name="23"/><text:bookmark-start text:name="Bookmark17"/><text:soft-page-break/><text:span text:style-name="T1">Зміни</text:span><text:span text:style-name="T5"><text:line-break/></text:span><text:span text:style-name="T1">до </text:span><text:span text:style-name="T6">Переліку територій, на яких ведуться (велися) бойові дії або тимчасово окупованих Російською Федерацією</text:span></text:h>
                </text:list-item>
              </text:list>
            </text:list-item>
          </text:list>
        </text:list-item>
      </text:list>
      <text:p text:style-name="P6"><text:bookmark-end text:name="Bookmark17"/><text:bookmark-start text:name="Bookmark18"/><text:span text:style-name="T1">1. У розділі I:</text:span></text:p>
      <text:p text:style-name="P6"><text:bookmark-end text:name="Bookmark18"/><text:bookmark-start text:name="Bookmark19"/><text:span text:style-name="T1">1) у пункті 1:</text:span></text:p>
      <text:p text:style-name="P6"><text:bookmark-end text:name="Bookmark19"/><text:bookmark-start text:name="Bookmark20"/><text:span text:style-name="T1">у підпункті 1.3:</text:span></text:p>
      <text:p text:style-name="P6"><text:bookmark-end text:name="Bookmark20"/><text:bookmark-start text:name="Bookmark21"/><text:span text:style-name="T1">рядок</text:span></text:p>
      <text:p text:style-name="P6"><text:bookmark-end text:name="Bookmark21"/><text:bookmark-start text:name="Bookmark22"/><text:span text:style-name="T1">"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<text:bookmark-end text:name="Bookmark22"/><text:bookmark-start text:name="Bookmark23"/><text:span text:style-name="T1">UA23060310000081443</text:span></text:p>
          </table:table-cell>
          <table:table-cell table:style-name="Таблица3.A1" office:value-type="string">
            <text:p text:style-name="P2"><text:bookmark-end text:name="Bookmark23"/><text:bookmark-start text:name="Bookmark24"/><text:span text:style-name="T1">Тернуватська селищна територіальна громада</text:span></text:p>
          </table:table-cell>
          <table:table-cell table:style-name="Таблица3.A1" office:value-type="string">
            <text:p text:style-name="P3"><text:bookmark-end text:name="Bookmark24"/><text:bookmark-start text:name="Bookmark25"/><text:span text:style-name="T1">01.02.2023</text:span></text:p>
          </table:table-cell>
          <table:table-cell table:style-name="Таблица3.A1" office:value-type="string">
            <text:p text:style-name="P3"><text:bookmark-end text:name="Bookmark25"/><text:bookmark-start text:name="Bookmark26"/><text:span text:style-name="T1"><text:s/></text:span></text:p>
          </table:table-cell>
        </table:table-row>
      </table:table>
      <text:p text:style-name="P5"><text:bookmark-end text:name="Bookmark26"/><text:span text:style-name="T1">"</text:span></text:p>
      <text:p text:style-name="P6"><text:bookmark-start text:name="35"/><text:span text:style-name="T1">викласти в такій редакції:</text:span></text:p>
      <text:p text:style-name="P6"><text:bookmark-end text:name="35"/><text:bookmark-start text:name="Bookmark27"/><text:span text:style-name="T1">"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<text:bookmark-end text:name="Bookmark27"/><text:bookmark-start text:name="Bookmark28"/><text:span text:style-name="T1">UA23060310000081443</text:span></text:p>
          </table:table-cell>
          <table:table-cell table:style-name="Таблица4.A1" office:value-type="string">
            <text:p text:style-name="P2"><text:bookmark-end text:name="Bookmark28"/><text:bookmark-start text:name="Bookmark29"/><text:span text:style-name="T1">Тернуватська селищна територіальна громада</text:span></text:p>
          </table:table-cell>
          <table:table-cell table:style-name="Таблица4.A1" office:value-type="string">
            <text:p text:style-name="P3"><text:bookmark-end text:name="Bookmark29"/><text:bookmark-start text:name="Bookmark30"/><text:span text:style-name="T1">01.02.2023</text:span></text:p>
          </table:table-cell>
          <table:table-cell table:style-name="Таблица4.A1" office:value-type="string">
            <text:p text:style-name="P3"><text:bookmark-end text:name="Bookmark30"/><text:bookmark-start text:name="Bookmark31"/><text:span text:style-name="T1">03.12.2025</text:span></text:p>
          </table:table-cell>
        </table:table-row>
      </table:table>
      <text:p text:style-name="P5"><text:bookmark-end text:name="Bookmark31"/><text:span text:style-name="T1">";</text:span></text:p>
      <text:p text:style-name="P6"><text:bookmark-start text:name="42"/><text:span text:style-name="T1">у підпункті 1.9:</text:span></text:p>
      <text:p text:style-name="P6"><text:bookmark-end text:name="42"/><text:bookmark-start text:name="Bookmark32"/><text:span text:style-name="T1">після рядка</text:span></text:p>
      <text:p text:style-name="P6"><text:bookmark-end text:name="Bookmark32"/><text:bookmark-start text:name="Bookmark33"/><text:span text:style-name="T1">"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"><text:bookmark-end text:name="Bookmark33"/><text:bookmark-start text:name="Bookmark34"/><text:span text:style-name="T1">Херсонський район</text:span></text:p>
          </table:table-cell>
        </table:table-row>
      </table:table>
      <text:p text:style-name="P5"><text:bookmark-end text:name="Bookmark34"/><text:span text:style-name="T1">"</text:span></text:p>
      <text:p text:style-name="P6"><text:bookmark-start text:name="47"/><text:span text:style-name="T1">доповнити п'ятьма рядками такого змісту:</text:span></text:p>
      <text:p text:style-name="P6"><text:bookmark-end text:name="47"/><text:bookmark-start text:name="Bookmark35"/><text:span text:style-name="T1">"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row table:style-name="Таблица6.1">
          <table:table-cell table:style-name="Таблица6.A1" office:value-type="string">
            <text:p text:style-name="P3"><text:bookmark-end text:name="Bookmark35"/><text:bookmark-start text:name="Bookmark36"/><text:span text:style-name="T1">UA65100150010064384</text:span></text:p>
          </table:table-cell>
          <table:table-cell table:style-name="Таблица6.A1" office:value-type="string">
            <text:p text:style-name="P2"><text:bookmark-end text:name="Bookmark36"/><text:bookmark-start text:name="Bookmark37"/><text:span text:style-name="T1">м. Херсон Херсонської міської територіальної громади</text:span></text:p>
          </table:table-cell>
          <table:table-cell table:style-name="Таблица6.A1" office:value-type="string">
            <text:p text:style-name="P3"><text:bookmark-end text:name="Bookmark37"/><text:bookmark-start text:name="Bookmark38"/><text:span text:style-name="T1">24.02.2022</text:span></text:p>
          </table:table-cell>
          <table:table-cell table:style-name="Таблица6.A1" office:value-type="string">
            <text:p text:style-name="P3"><text:bookmark-end text:name="Bookmark38"/><text:bookmark-start text:name="Bookmark39"/><text:span text:style-name="T1">28.02.2022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bookmark-end text:name="Bookmark39"/><text:bookmark-start text:name="Bookmark40"/><text:span text:style-name="T1">UA65100150020050619</text:span></text:p>
          </table:table-cell>
          <table:table-cell table:style-name="Таблица6.A1" office:value-type="string">
            <text:p text:style-name="P2"><text:bookmark-end text:name="Bookmark40"/><text:bookmark-start text:name="54"/><text:span text:style-name="T1">с-ще Антонівка Херсонської міської територіальної громади</text:span></text:p>
          </table:table-cell>
          <table:table-cell table:style-name="Таблица6.A1" office:value-type="string">
            <text:p text:style-name="P3"><text:bookmark-end text:name="54"/><text:bookmark-start text:name="Bookmark41"/><text:span text:style-name="T1">24.02.2022</text:span></text:p>
          </table:table-cell>
          <table:table-cell table:style-name="Таблица6.A1" office:value-type="string">
            <text:p text:style-name="P3"><text:bookmark-end text:name="Bookmark41"/><text:bookmark-start text:name="Bookmark42"/><text:span text:style-name="T1">28.02.2022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bookmark-end text:name="Bookmark42"/><text:bookmark-start text:name="Bookmark43"/><text:span text:style-name="T1">UA65100150120056705</text:span></text:p>
          </table:table-cell>
          <table:table-cell table:style-name="Таблица6.A1" office:value-type="string">
            <text:p text:style-name="P2"><text:bookmark-end text:name="Bookmark43"/><text:bookmark-start text:name="58"/><text:span text:style-name="T1">с-ще Інженерне Херсонської міської територіальної громади</text:span></text:p>
          </table:table-cell>
          <table:table-cell table:style-name="Таблица6.A1" office:value-type="string">
            <text:p text:style-name="P3"><text:bookmark-end text:name="58"/><text:bookmark-start text:name="Bookmark44"/><text:span text:style-name="T1">24.02.2022</text:span></text:p>
          </table:table-cell>
          <table:table-cell table:style-name="Таблица6.A1" office:value-type="string">
            <text:p text:style-name="P3"><text:bookmark-end text:name="Bookmark44"/><text:bookmark-start text:name="Bookmark45"/><text:span text:style-name="T1">28.02.2022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bookmark-end text:name="Bookmark45"/><text:bookmark-start text:name="Bookmark46"/><text:span text:style-name="T1">UA65100150130059315</text:span></text:p>
          </table:table-cell>
          <table:table-cell table:style-name="Таблица6.A1" office:value-type="string">
            <text:p text:style-name="P2"><text:bookmark-end text:name="Bookmark46"/><text:bookmark-start text:name="62"/><text:span text:style-name="T1">с-ще Молодіжне Херсонської міської територіальної громади</text:span></text:p>
          </table:table-cell>
          <table:table-cell table:style-name="Таблица6.A1" office:value-type="string">
            <text:p text:style-name="P3"><text:bookmark-end text:name="62"/><text:bookmark-start text:name="Bookmark47"/><text:span text:style-name="T1">24.02.2022</text:span></text:p>
          </table:table-cell>
          <table:table-cell table:style-name="Таблица6.A1" office:value-type="string">
            <text:p text:style-name="P3"><text:bookmark-end text:name="Bookmark47"/><text:bookmark-start text:name="Bookmark48"/><text:span text:style-name="T1">28.02.2022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bookmark-end text:name="Bookmark48"/><text:bookmark-start text:name="Bookmark49"/><text:span text:style-name="T1">UA65100150030054487</text:span></text:p>
          </table:table-cell>
          <table:table-cell table:style-name="Таблица6.A1" office:value-type="string">
            <text:p text:style-name="P2"><text:bookmark-end text:name="Bookmark49"/><text:bookmark-start text:name="66"/><text:span text:style-name="T1">с-ще Зеленівка Херсонської міської територіальної громади</text:span></text:p>
          </table:table-cell>
          <table:table-cell table:style-name="Таблица6.A1" office:value-type="string">
            <text:p text:style-name="P3"><text:bookmark-end text:name="66"/><text:bookmark-start text:name="Bookmark50"/><text:span text:style-name="T1">24.02.2022</text:span></text:p>
          </table:table-cell>
          <table:table-cell table:style-name="Таблица6.A1" office:value-type="string">
            <text:p text:style-name="P3"><text:bookmark-end text:name="Bookmark50"/><text:bookmark-start text:name="Bookmark51"/><text:span text:style-name="T1">28.02.2022</text:span></text:p>
          </table:table-cell>
        </table:table-row>
      </table:table>
      <text:p text:style-name="P5"><text:bookmark-end text:name="Bookmark51"/><text:soft-page-break/><text:span text:style-name="T1">";</text:span></text:p>
      <text:p text:style-name="P6"><text:bookmark-start text:name="70"/><text:span text:style-name="T1">2) у пункті 3:</text:span></text:p>
      <text:p text:style-name="P6"><text:bookmark-end text:name="70"/><text:bookmark-start text:name="Bookmark52"/><text:span text:style-name="T1">у підпункті 3.2:</text:span></text:p>
      <text:p text:style-name="P6"><text:bookmark-end text:name="Bookmark52"/><text:bookmark-start text:name="Bookmark53"/><text:span text:style-name="T1">рядок</text:span></text:p>
      <text:p text:style-name="P6"><text:bookmark-end text:name="Bookmark53"/><text:bookmark-start text:name="Bookmark54"/><text:span text:style-name="T1">"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"><text:bookmark-end text:name="Bookmark54"/><text:bookmark-start text:name="Bookmark55"/><text:span text:style-name="T1">UA14020090000073988</text:span></text:p>
          </table:table-cell>
          <table:table-cell table:style-name="Таблица7.A1" office:value-type="string">
            <text:p text:style-name="P2"><text:bookmark-end text:name="Bookmark55"/><text:bookmark-start text:name="Bookmark56"/><text:span text:style-name="T1">Соледарська міська територіальна громада за винятком с. Бахмутське, с. Берестове, с. Білогорівка, с. Благодатне, с. Василівка, с. Веселе, с. Володимирівка, с. Дубово-Василівка, с. Залізнянське, с. Краснополівка, с. Липове, с. Миколаївка, с-ще Нагірне, с. Парасковіївка, с-ще Підгородне, с. Пилипчатине, с. Роздолівка, с. Сакко I Ванцетті, м. Соледар, с-ще Спірне, с. Стряпівка, с. Трипілля, с. Яковлівка</text:span></text:p>
          </table:table-cell>
          <table:table-cell table:style-name="Таблица7.A1" office:value-type="string">
            <text:p text:style-name="P3"><text:bookmark-end text:name="Bookmark56"/><text:bookmark-start text:name="Bookmark57"/><text:span text:style-name="T1">07.08.2024</text:span></text:p>
          </table:table-cell>
          <table:table-cell table:style-name="Таблица7.A1" office:value-type="string">
            <text:p text:style-name="P3"><text:bookmark-end text:name="Bookmark57"/><text:bookmark-start text:name="Bookmark58"/><text:span text:style-name="T1"><text:s/></text:span></text:p>
          </table:table-cell>
        </table:table-row>
      </table:table>
      <text:p text:style-name="P5"><text:bookmark-end text:name="Bookmark58"/><text:span text:style-name="T1">"</text:span></text:p>
      <text:p text:style-name="P6"><text:bookmark-start text:name="79"/><text:span text:style-name="T1">викласти в такій редакції:</text:span></text:p>
      <text:p text:style-name="P6"><text:bookmark-end text:name="79"/><text:bookmark-start text:name="Bookmark59"/><text:span text:style-name="T1">"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"><text:bookmark-end text:name="Bookmark59"/><text:bookmark-start text:name="Bookmark60"/><text:span text:style-name="T1">UA14020090000073988</text:span></text:p>
          </table:table-cell>
          <table:table-cell table:style-name="Таблица8.A1" office:value-type="string">
            <text:p text:style-name="P2"><text:bookmark-end text:name="Bookmark60"/><text:bookmark-start text:name="Bookmark61"/><text:span text:style-name="T1">Соледарська міська територіальна громада за винятком с. Бахмутське, с. Берестове, с. Білогорівка, с. Благодатне, с. Василівка, с. Веселе, с-ще Виїмка, с. Володимирівка, с. Дубово-Василівка, с. Залізнянське, с. Краснополівка, с. Липове, с. Миколаївка, с-ще Нагірне, с. Парасковіївка, с-ще Підгородне, с. Пилипчатине, с. Роздолівка, с. Сакко I Ванцетті, м. Соледар, с-ще Спірне, с. Стряпівка, с. Трипілля, с. Яковлівка</text:span></text:p>
          </table:table-cell>
          <table:table-cell table:style-name="Таблица8.A1" office:value-type="string">
            <text:p text:style-name="P3"><text:bookmark-end text:name="Bookmark61"/><text:bookmark-start text:name="Bookmark62"/><text:span text:style-name="T1">07.08.2024</text:span></text:p>
          </table:table-cell>
          <table:table-cell table:style-name="Таблица8.A1" office:value-type="string">
            <text:p text:style-name="P3"><text:bookmark-end text:name="Bookmark62"/><text:bookmark-start text:name="Bookmark63"/><text:span text:style-name="T1"><text:s/></text:span></text:p>
          </table:table-cell>
        </table:table-row>
      </table:table>
      <text:p text:style-name="P5"><text:bookmark-end text:name="Bookmark63"/><text:span text:style-name="T1">";</text:span></text:p>
      <text:p text:style-name="P6"><text:bookmark-start text:name="86"/><text:soft-page-break/><text:span text:style-name="T1">після рядка</text:span></text:p>
      <text:p text:style-name="P6"><text:bookmark-end text:name="86"/><text:bookmark-start text:name="Bookmark64"/><text:span text:style-name="T1">"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"><text:bookmark-end text:name="Bookmark64"/><text:bookmark-start text:name="Bookmark65"/><text:span text:style-name="T1">UA14020090000073988</text:span></text:p>
          </table:table-cell>
          <table:table-cell table:style-name="Таблица9.A1" office:value-type="string">
            <text:p text:style-name="P2"><text:bookmark-end text:name="Bookmark65"/><text:bookmark-start text:name="Bookmark66"/><text:span text:style-name="T1">Соледарська міська територіальна громада за винятком с. Бахмутське, с. Берестове, с. Білогорівка, с. Благодатне, с. Василівка, с. Веселе, с-ще Виїмка, с. Володимирівка, с. Дубово-Василівка, с. Залізнянське, с. Краснополівка, с. Липове, с. Миколаївка, с-ще Нагірне, с. Парасковіївка, с-ще Підгородне, с. Пилипчатине, с. Роздолівка, с. Сакко I Ванцетті, м. Соледар, с-ще Спірне, с. Стряпівка, с. Трипілля, с. Яковлівка</text:span></text:p>
          </table:table-cell>
          <table:table-cell table:style-name="Таблица9.A1" office:value-type="string">
            <text:p text:style-name="P3"><text:bookmark-end text:name="Bookmark66"/><text:bookmark-start text:name="Bookmark67"/><text:span text:style-name="T1">07.08.2024</text:span></text:p>
          </table:table-cell>
          <table:table-cell table:style-name="Таблица9.A1" office:value-type="string">
            <text:p text:style-name="P3"><text:bookmark-end text:name="Bookmark67"/><text:bookmark-start text:name="Bookmark68"/><text:span text:style-name="T1"><text:s/></text:span></text:p>
          </table:table-cell>
        </table:table-row>
      </table:table>
      <text:p text:style-name="P5"><text:bookmark-end text:name="Bookmark68"/><text:span text:style-name="T1">"</text:span></text:p>
      <text:p text:style-name="P6"><text:bookmark-start text:name="93"/><text:span text:style-name="T1">доповнити рядком такого змісту:</text:span></text:p>
      <text:p text:style-name="P6"><text:bookmark-end text:name="93"/><text:bookmark-start text:name="Bookmark69"/><text:span text:style-name="T1">"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row table:style-name="Таблица10.1">
          <table:table-cell table:style-name="Таблица10.A1" office:value-type="string">
            <text:p text:style-name="P3"><text:bookmark-end text:name="Bookmark69"/><text:bookmark-start text:name="Bookmark70"/><text:span text:style-name="T1">UA14020090340091913</text:span></text:p>
          </table:table-cell>
          <table:table-cell table:style-name="Таблица10.A1" office:value-type="string">
            <text:p text:style-name="P2"><text:bookmark-end text:name="Bookmark70"/><text:bookmark-start text:name="Bookmark71"/><text:span text:style-name="T1">с-ще Виїмка Соледарської міської територіальної громади</text:span></text:p>
          </table:table-cell>
          <table:table-cell table:style-name="Таблица10.A1" office:value-type="string">
            <text:p text:style-name="P3"><text:bookmark-end text:name="Bookmark71"/><text:bookmark-start text:name="Bookmark72"/><text:span text:style-name="T1">07.08.2024</text:span></text:p>
          </table:table-cell>
          <table:table-cell table:style-name="Таблица10.A1" office:value-type="string">
            <text:p text:style-name="P3"><text:bookmark-end text:name="Bookmark72"/><text:bookmark-start text:name="Bookmark73"/><text:span text:style-name="T1">24.12.2025</text:span></text:p>
          </table:table-cell>
        </table:table-row>
      </table:table>
      <text:p text:style-name="P5"><text:bookmark-end text:name="Bookmark73"/><text:span text:style-name="T1">";</text:span></text:p>
      <text:p text:style-name="P6"><text:bookmark-start text:name="100"/><text:span text:style-name="T1">рядок</text:span></text:p>
      <text:p text:style-name="P6"><text:bookmark-end text:name="100"/><text:bookmark-start text:name="Bookmark74"/><text:span text:style-name="T1">"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"><text:bookmark-end text:name="Bookmark74"/><text:bookmark-start text:name="Bookmark75"/><text:span text:style-name="T1">UA14120070000090878</text:span></text:p>
          </table:table-cell>
          <table:table-cell table:style-name="Таблица11.A1" office:value-type="string">
            <text:p text:style-name="P2"><text:bookmark-end text:name="Bookmark75"/><text:bookmark-start text:name="Bookmark76"/><text:span text:style-name="T1">Костянтинівська міська територіальна громада за винятком с. Біла Гора, с. Диліївка, с. Ступочки</text:span></text:p>
          </table:table-cell>
          <table:table-cell table:style-name="Таблица11.A1" office:value-type="string">
            <text:p text:style-name="P3"><text:bookmark-end text:name="Bookmark76"/><text:bookmark-start text:name="Bookmark77"/><text:span text:style-name="T1">21.06.2023</text:span></text:p>
          </table:table-cell>
          <table:table-cell table:style-name="Таблица11.A1" office:value-type="string">
            <text:p text:style-name="P3"><text:bookmark-end text:name="Bookmark77"/><text:bookmark-start text:name="Bookmark78"/><text:span text:style-name="T1"><text:s/></text:span></text:p>
          </table:table-cell>
        </table:table-row>
      </table:table>
      <text:p text:style-name="P5"><text:bookmark-end text:name="Bookmark78"/><text:span text:style-name="T1">"</text:span></text:p>
      <text:p text:style-name="P6"><text:bookmark-start text:name="107"/><text:span text:style-name="T1">викласти в такій редакції:</text:span></text:p>
      <text:p text:style-name="P6"><text:bookmark-end text:name="107"/><text:bookmark-start text:name="Bookmark79"/><text:span text:style-name="T1">"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"><text:bookmark-end text:name="Bookmark79"/><text:bookmark-start text:name="Bookmark80"/><text:span text:style-name="T1">UA14120070000090878</text:span></text:p>
          </table:table-cell>
          <table:table-cell table:style-name="Таблица12.A1" office:value-type="string">
            <text:p text:style-name="P2"><text:bookmark-end text:name="Bookmark80"/><text:bookmark-start text:name="Bookmark81"/><text:span text:style-name="T1">Костянтинівська міська територіальна громада за винятком с. Біла Гора, с. Диліївка, с. Неліпівка, с. Предтечине, с. Ступочки</text:span></text:p>
          </table:table-cell>
          <table:table-cell table:style-name="Таблица12.A1" office:value-type="string">
            <text:p text:style-name="P3"><text:bookmark-end text:name="Bookmark81"/><text:bookmark-start text:name="Bookmark82"/><text:span text:style-name="T1">21.06.2023</text:span></text:p>
          </table:table-cell>
          <table:table-cell table:style-name="Таблица12.A1" office:value-type="string">
            <text:p text:style-name="P3"><text:bookmark-end text:name="Bookmark82"/><text:bookmark-start text:name="Bookmark83"/><text:span text:style-name="T1"><text:s/></text:span></text:p>
          </table:table-cell>
        </table:table-row>
      </table:table>
      <text:p text:style-name="P5"><text:bookmark-end text:name="Bookmark83"/><text:span text:style-name="T1">";</text:span></text:p>
      <text:p text:style-name="P6"><text:bookmark-start text:name="114"/><text:soft-page-break/><text:span text:style-name="T1">після рядка</text:span></text:p>
      <text:p text:style-name="P6"><text:bookmark-end text:name="114"/><text:bookmark-start text:name="Bookmark84"/><text:span text:style-name="T1">"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row table:style-name="Таблица13.1">
          <table:table-cell table:style-name="Таблица13.A1" office:value-type="string">
            <text:p text:style-name="P3"><text:bookmark-end text:name="Bookmark84"/><text:bookmark-start text:name="Bookmark85"/><text:span text:style-name="T1">UA14120070020010159</text:span></text:p>
          </table:table-cell>
          <table:table-cell table:style-name="Таблица13.A1" office:value-type="string">
            <text:p text:style-name="P2"><text:bookmark-end text:name="Bookmark85"/><text:bookmark-start text:name="Bookmark86"/><text:span text:style-name="T1">с. Біла Гора Костянтинівської міської територіальної громади</text:span></text:p>
          </table:table-cell>
          <table:table-cell table:style-name="Таблица13.A1" office:value-type="string">
            <text:p text:style-name="P3"><text:bookmark-end text:name="Bookmark86"/><text:bookmark-start text:name="Bookmark87"/><text:span text:style-name="T1">21.06.2023</text:span></text:p>
          </table:table-cell>
          <table:table-cell table:style-name="Таблица13.A1" office:value-type="string">
            <text:p text:style-name="P3"><text:bookmark-end text:name="Bookmark87"/><text:bookmark-start text:name="Bookmark88"/><text:span text:style-name="T1">16.11.2025</text:span></text:p>
          </table:table-cell>
        </table:table-row>
      </table:table>
      <text:p text:style-name="P5"><text:bookmark-end text:name="Bookmark88"/><text:span text:style-name="T1">"</text:span></text:p>
      <text:p text:style-name="P6"><text:bookmark-start text:name="121"/><text:span text:style-name="T1">доповнити двома рядками такого змісту:</text:span></text:p>
      <text:p text:style-name="P6"><text:bookmark-end text:name="121"/><text:bookmark-start text:name="Bookmark89"/><text:span text:style-name="T1">"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row table:style-name="Таблица14.1">
          <table:table-cell table:style-name="Таблица14.A1" office:value-type="string">
            <text:p text:style-name="P3"><text:bookmark-end text:name="Bookmark89"/><text:bookmark-start text:name="Bookmark90"/><text:span text:style-name="T1">UA14120070120036640</text:span></text:p>
          </table:table-cell>
          <table:table-cell table:style-name="Таблица14.A1" office:value-type="string">
            <text:p text:style-name="P2"><text:bookmark-end text:name="Bookmark90"/><text:bookmark-start text:name="Bookmark91"/><text:span text:style-name="T1">с. Неліпівка Костянтинівської міської територіальної громади</text:span></text:p>
          </table:table-cell>
          <table:table-cell table:style-name="Таблица14.A1" office:value-type="string">
            <text:p text:style-name="P3"><text:bookmark-end text:name="Bookmark91"/><text:bookmark-start text:name="Bookmark92"/><text:span text:style-name="T1">21.06.2023</text:span></text:p>
          </table:table-cell>
          <table:table-cell table:style-name="Таблица14.A1" office:value-type="string">
            <text:p text:style-name="P3"><text:bookmark-end text:name="Bookmark92"/><text:bookmark-start text:name="Bookmark93"/><text:span text:style-name="T1">05.01.2026</text:span></text:p>
          </table:table-cell>
        </table:table-row>
        <table:table-row table:style-name="Таблица14.1">
          <table:table-cell table:style-name="Таблица14.A1" office:value-type="string">
            <text:p text:style-name="P3"><text:bookmark-end text:name="Bookmark93"/><text:bookmark-start text:name="Bookmark94"/><text:span text:style-name="T1">UA14120070170055992</text:span></text:p>
          </table:table-cell>
          <table:table-cell table:style-name="Таблица14.A1" office:value-type="string">
            <text:p text:style-name="P2"><text:bookmark-end text:name="Bookmark94"/><text:bookmark-start text:name="128"/><text:span text:style-name="T1">с. Предтечине Костянтинівської міської територіальної громади</text:span></text:p>
          </table:table-cell>
          <table:table-cell table:style-name="Таблица14.A1" office:value-type="string">
            <text:p text:style-name="P3"><text:bookmark-end text:name="128"/><text:bookmark-start text:name="Bookmark95"/><text:span text:style-name="T1">21.06.2023</text:span></text:p>
          </table:table-cell>
          <table:table-cell table:style-name="Таблица14.A1" office:value-type="string">
            <text:p text:style-name="P3"><text:bookmark-end text:name="Bookmark95"/><text:bookmark-start text:name="Bookmark96"/><text:span text:style-name="T1">05.01.2026</text:span></text:p>
          </table:table-cell>
        </table:table-row>
      </table:table>
      <text:p text:style-name="P5"><text:bookmark-end text:name="Bookmark96"/><text:span text:style-name="T1">";</text:span></text:p>
      <text:p text:style-name="P6"><text:bookmark-start text:name="132"/><text:span text:style-name="T1">у підпункті 3.3:</text:span></text:p>
      <text:p text:style-name="P6"><text:bookmark-end text:name="132"/><text:bookmark-start text:name="Bookmark97"/><text:span text:style-name="T1">після рядка</text:span></text:p>
      <text:p text:style-name="P6"><text:bookmark-end text:name="Bookmark97"/><text:bookmark-start text:name="Bookmark98"/><text:span text:style-name="T1">"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"><text:bookmark-end text:name="Bookmark98"/><text:bookmark-start text:name="Bookmark99"/><text:span text:style-name="T1">UA23060110030035274</text:span></text:p>
          </table:table-cell>
          <table:table-cell table:style-name="Таблица15.A1" office:value-type="string">
            <text:p text:style-name="P2"><text:bookmark-end text:name="Bookmark99"/><text:bookmark-start text:name="Bookmark100"/><text:span text:style-name="T1">с-ще Малокатеринівка Кушугумської селищної територіальної громади</text:span></text:p>
          </table:table-cell>
          <table:table-cell table:style-name="Таблица15.A1" office:value-type="string">
            <text:p text:style-name="P3"><text:bookmark-end text:name="Bookmark100"/><text:bookmark-start text:name="Bookmark101"/><text:span text:style-name="T1">17.11.2025</text:span></text:p>
          </table:table-cell>
          <table:table-cell table:style-name="Таблица15.A1" office:value-type="string">
            <text:p text:style-name="P3"><text:bookmark-end text:name="Bookmark101"/><text:bookmark-start text:name="Bookmark102"/><text:span text:style-name="T1"><text:s/></text:span></text:p>
          </table:table-cell>
        </table:table-row>
      </table:table>
      <text:p text:style-name="P5"><text:bookmark-end text:name="Bookmark102"/><text:span text:style-name="T1">"</text:span></text:p>
      <text:p text:style-name="P6"><text:bookmark-start text:name="140"/><text:span text:style-name="T1">доповнити шістнадцятьма рядками такого змісту:</text:span></text:p>
      <text:p text:style-name="P6"><text:bookmark-end text:name="140"/><text:bookmark-start text:name="Bookmark103"/><text:span text:style-name="T1">"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"><text:bookmark-end text:name="Bookmark103"/><text:bookmark-start text:name="Bookmark104"/><text:span text:style-name="T1">UA23060310010075357</text:span></text:p>
          </table:table-cell>
          <table:table-cell table:style-name="Таблица16.A1" office:value-type="string">
            <text:p text:style-name="P2"><text:bookmark-end text:name="Bookmark104"/><text:bookmark-start text:name="Bookmark105"/><text:span text:style-name="T1">с-ще Тернувате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Bookmark105"/><text:bookmark-start text:name="Bookmark106"/><text:span text:style-name="T1">04.12.2025</text:span></text:p>
          </table:table-cell>
          <table:table-cell table:style-name="Таблица16.A1" office:value-type="string">
            <text:p text:style-name="P3"><text:bookmark-end text:name="Bookmark106"/><text:bookmark-start text:name="Bookmark107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07"/><text:bookmark-start text:name="Bookmark108"/><text:span text:style-name="T1">UA23060310020014637</text:span></text:p>
          </table:table-cell>
          <table:table-cell table:style-name="Таблица16.A1" office:value-type="string">
            <text:p text:style-name="P2"><text:bookmark-end text:name="Bookmark108"/><text:bookmark-start text:name="147"/><text:span text:style-name="T1">с. Барвінівка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47"/><text:bookmark-start text:name="Bookmark109"/><text:span text:style-name="T1">04.12.2025</text:span></text:p>
          </table:table-cell>
          <table:table-cell table:style-name="Таблица16.A1" office:value-type="string">
            <text:p text:style-name="P3"><text:bookmark-end text:name="Bookmark109"/><text:bookmark-start text:name="Bookmark110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10"/><text:bookmark-start text:name="Bookmark111"/><text:span text:style-name="T1">UA23060310030065984</text:span></text:p>
          </table:table-cell>
          <table:table-cell table:style-name="Таблица16.A1" office:value-type="string">
            <text:p text:style-name="P2"><text:bookmark-end text:name="Bookmark111"/><text:bookmark-start text:name="151"/><text:span text:style-name="T1">с. Бойкове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51"/><text:bookmark-start text:name="Bookmark112"/><text:span text:style-name="T1">04.12.2025</text:span></text:p>
          </table:table-cell>
          <table:table-cell table:style-name="Таблица16.A1" office:value-type="string">
            <text:p text:style-name="P3"><text:bookmark-end text:name="Bookmark112"/><text:bookmark-start text:name="Bookmark113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13"/><text:bookmark-start text:name="Bookmark114"/><text:span text:style-name="T1">UA23060310040036234</text:span></text:p>
          </table:table-cell>
          <table:table-cell table:style-name="Таблица16.A1" office:value-type="string">
            <text:p text:style-name="P2"><text:bookmark-end text:name="Bookmark114"/><text:bookmark-start text:name="155"/><text:span text:style-name="T1">с. Василькове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55"/><text:bookmark-start text:name="Bookmark115"/><text:span text:style-name="T1">04.12.2025</text:span></text:p>
          </table:table-cell>
          <table:table-cell table:style-name="Таблица16.A1" office:value-type="string">
            <text:p text:style-name="P3"><text:bookmark-end text:name="Bookmark115"/><text:bookmark-start text:name="Bookmark116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16"/><text:bookmark-start text:name="Bookmark117"/><text:span text:style-name="T1">UA23060310050039983</text:span></text:p>
          </table:table-cell>
          <table:table-cell table:style-name="Таблица16.A1" office:value-type="string">
            <text:p text:style-name="P2"><text:bookmark-end text:name="Bookmark117"/><text:bookmark-start text:name="159"/><text:span text:style-name="T1">с. Данилівка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59"/><text:bookmark-start text:name="Bookmark118"/><text:span text:style-name="T1">04.12.2025</text:span></text:p>
          </table:table-cell>
          <table:table-cell table:style-name="Таблица16.A1" office:value-type="string">
            <text:p text:style-name="P3"><text:bookmark-end text:name="Bookmark118"/><text:bookmark-start text:name="Bookmark119"/><text:span text:style-name="T1"><text:s/></text:span>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3"><text:bookmark-end text:name="Bookmark119"/><text:bookmark-start text:name="Bookmark120"/><text:span text:style-name="T1">UA23060310060027207</text:span></text:p>
          </table:table-cell>
          <table:table-cell table:style-name="Таблица16.A1" office:value-type="string">
            <text:p text:style-name="P2"><text:bookmark-end text:name="Bookmark120"/><text:bookmark-start text:name="163"/><text:span text:style-name="T1">с. Зарічне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63"/><text:bookmark-start text:name="Bookmark121"/><text:span text:style-name="T1">04.12.2025</text:span></text:p>
          </table:table-cell>
          <table:table-cell table:style-name="Таблица16.A1" office:value-type="string">
            <text:p text:style-name="P3"><text:bookmark-end text:name="Bookmark121"/><text:bookmark-start text:name="Bookmark122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22"/><text:bookmark-start text:name="Bookmark123"/><text:span text:style-name="T1">UA23060310070098556</text:span></text:p>
          </table:table-cell>
          <table:table-cell table:style-name="Таблица16.A1" office:value-type="string">
            <text:p text:style-name="P2"><text:bookmark-end text:name="Bookmark123"/><text:bookmark-start text:name="167"/><text:span text:style-name="T1">с. Зірниця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67"/><text:bookmark-start text:name="Bookmark124"/><text:span text:style-name="T1">04.12.2025</text:span></text:p>
          </table:table-cell>
          <table:table-cell table:style-name="Таблица16.A1" office:value-type="string">
            <text:p text:style-name="P3"><text:bookmark-end text:name="Bookmark124"/><text:bookmark-start text:name="Bookmark125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25"/><text:bookmark-start text:name="Bookmark126"/><text:span text:style-name="T1">UA23060310080091680</text:span></text:p>
          </table:table-cell>
          <table:table-cell table:style-name="Таблица16.A1" office:value-type="string">
            <text:p text:style-name="P2"><text:bookmark-end text:name="Bookmark126"/><text:bookmark-start text:name="171"/><text:span text:style-name="T1">с. Зорівка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71"/><text:bookmark-start text:name="Bookmark127"/><text:span text:style-name="T1">04.12.2025</text:span></text:p>
          </table:table-cell>
          <table:table-cell table:style-name="Таблица16.A1" office:value-type="string">
            <text:p text:style-name="P3"><text:bookmark-end text:name="Bookmark127"/><text:bookmark-start text:name="Bookmark128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28"/><text:bookmark-start text:name="Bookmark129"/><text:span text:style-name="T1">UA23060310090081763</text:span></text:p>
          </table:table-cell>
          <table:table-cell table:style-name="Таблица16.A1" office:value-type="string">
            <text:p text:style-name="P2"><text:bookmark-end text:name="Bookmark129"/><text:bookmark-start text:name="175"/><text:span text:style-name="T1">с. Косівцеве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75"/><text:bookmark-start text:name="Bookmark130"/><text:span text:style-name="T1">04.12.2025</text:span></text:p>
          </table:table-cell>
          <table:table-cell table:style-name="Таблица16.A1" office:value-type="string">
            <text:p text:style-name="P3"><text:bookmark-end text:name="Bookmark130"/><text:bookmark-start text:name="Bookmark131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31"/><text:bookmark-start text:name="Bookmark132"/><text:span text:style-name="T1">UA23060310100029119</text:span></text:p>
          </table:table-cell>
          <table:table-cell table:style-name="Таблица16.A1" office:value-type="string">
            <text:p text:style-name="P2"><text:bookmark-end text:name="Bookmark132"/><text:bookmark-start text:name="179"/><text:span text:style-name="T1">с. Лісне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79"/><text:bookmark-start text:name="Bookmark133"/><text:span text:style-name="T1">04.12.2025</text:span></text:p>
          </table:table-cell>
          <table:table-cell table:style-name="Таблица16.A1" office:value-type="string">
            <text:p text:style-name="P3"><text:bookmark-end text:name="Bookmark133"/><text:bookmark-start text:name="Bookmark134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34"/><text:bookmark-start text:name="Bookmark135"/><text:span text:style-name="T1">UA23060310110048320</text:span></text:p>
          </table:table-cell>
          <table:table-cell table:style-name="Таблица16.A1" office:value-type="string">
            <text:p text:style-name="P2"><text:bookmark-end text:name="Bookmark135"/><text:bookmark-start text:name="183"/><text:span text:style-name="T1">с. Любицьке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83"/><text:bookmark-start text:name="Bookmark136"/><text:span text:style-name="T1">04.12.2025</text:span></text:p>
          </table:table-cell>
          <table:table-cell table:style-name="Таблица16.A1" office:value-type="string">
            <text:p text:style-name="P3"><text:bookmark-end text:name="Bookmark136"/><text:bookmark-start text:name="Bookmark137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37"/><text:bookmark-start text:name="Bookmark138"/><text:span text:style-name="T1">UA23060310120084673</text:span></text:p>
          </table:table-cell>
          <table:table-cell table:style-name="Таблица16.A1" office:value-type="string">
            <text:p text:style-name="P2"><text:bookmark-end text:name="Bookmark138"/><text:bookmark-start text:name="187"/><text:span text:style-name="T1">с. Мирівка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87"/><text:bookmark-start text:name="Bookmark139"/><text:span text:style-name="T1">04.12.2025</text:span></text:p>
          </table:table-cell>
          <table:table-cell table:style-name="Таблица16.A1" office:value-type="string">
            <text:p text:style-name="P3"><text:bookmark-end text:name="Bookmark139"/><text:bookmark-start text:name="Bookmark140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40"/><text:bookmark-start text:name="Bookmark141"/><text:span text:style-name="T1">UA23060310130075112</text:span></text:p>
          </table:table-cell>
          <table:table-cell table:style-name="Таблица16.A1" office:value-type="string">
            <text:p text:style-name="P2"><text:bookmark-end text:name="Bookmark141"/><text:bookmark-start text:name="191"/><text:span text:style-name="T1">с. Придорожнє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91"/><text:bookmark-start text:name="Bookmark142"/><text:span text:style-name="T1">04.12.2025</text:span></text:p>
          </table:table-cell>
          <table:table-cell table:style-name="Таблица16.A1" office:value-type="string">
            <text:p text:style-name="P3"><text:bookmark-end text:name="Bookmark142"/><text:bookmark-start text:name="Bookmark143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43"/><text:bookmark-start text:name="Bookmark144"/><text:span text:style-name="T1">UA23060310140098450</text:span></text:p>
          </table:table-cell>
          <table:table-cell table:style-name="Таблица16.A1" office:value-type="string">
            <text:p text:style-name="P2"><text:bookmark-end text:name="Bookmark144"/><text:bookmark-start text:name="195"/><text:span text:style-name="T1">с. Різдвянка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95"/><text:bookmark-start text:name="Bookmark145"/><text:span text:style-name="T1">04.12.2025</text:span></text:p>
          </table:table-cell>
          <table:table-cell table:style-name="Таблица16.A1" office:value-type="string">
            <text:p text:style-name="P3"><text:bookmark-end text:name="Bookmark145"/><text:bookmark-start text:name="Bookmark146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46"/><text:bookmark-start text:name="Bookmark147"/><text:span text:style-name="T1">UA23060310150025758</text:span></text:p>
          </table:table-cell>
          <table:table-cell table:style-name="Таблица16.A1" office:value-type="string">
            <text:p text:style-name="P2"><text:bookmark-end text:name="Bookmark147"/><text:bookmark-start text:name="199"/><text:span text:style-name="T1">с. Самійлівка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199"/><text:bookmark-start text:name="Bookmark148"/><text:span text:style-name="T1">04.12.2025</text:span></text:p>
          </table:table-cell>
          <table:table-cell table:style-name="Таблица16.A1" office:value-type="string">
            <text:p text:style-name="P3"><text:bookmark-end text:name="Bookmark148"/><text:bookmark-start text:name="Bookmark149"/><text:span text:style-name="T1">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3"><text:bookmark-end text:name="Bookmark149"/><text:bookmark-start text:name="Bookmark150"/><text:span text:style-name="T1">UA23060310160031858</text:span></text:p>
          </table:table-cell>
          <table:table-cell table:style-name="Таблица16.A1" office:value-type="string">
            <text:p text:style-name="P2"><text:bookmark-end text:name="Bookmark150"/><text:bookmark-start text:name="203"/><text:span text:style-name="T1">с. Світла Долина Тернуватської селищної територіальної громади</text:span></text:p>
          </table:table-cell>
          <table:table-cell table:style-name="Таблица16.A1" office:value-type="string">
            <text:p text:style-name="P3"><text:bookmark-end text:name="203"/><text:bookmark-start text:name="Bookmark151"/><text:span text:style-name="T1">04.12.2025</text:span></text:p>
          </table:table-cell>
          <table:table-cell table:style-name="Таблица16.A1" office:value-type="string">
            <text:p text:style-name="P3"><text:bookmark-end text:name="Bookmark151"/><text:bookmark-start text:name="Bookmark152"/><text:span text:style-name="T1"><text:s/></text:span></text:p>
          </table:table-cell>
        </table:table-row>
      </table:table>
      <text:p text:style-name="P5"><text:bookmark-end text:name="Bookmark152"/><text:span text:style-name="T1">";</text:span></text:p>
      <text:p text:style-name="P6"><text:bookmark-start text:name="207"/><text:span text:style-name="T1">2. У розділі II:</text:span></text:p>
      <text:p text:style-name="P6"><text:bookmark-end text:name="207"/><text:bookmark-start text:name="Bookmark153"/><text:span text:style-name="T1">1) у пункті 2:</text:span></text:p>
      <text:p text:style-name="P6"><text:bookmark-end text:name="Bookmark153"/><text:bookmark-start text:name="Bookmark154"/><text:span text:style-name="T1">після рядка</text:span></text:p>
      <text:p text:style-name="P6"><text:bookmark-end text:name="Bookmark154"/><text:bookmark-start text:name="Bookmark155"/><text:span text:style-name="T1">"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"><text:bookmark-end text:name="Bookmark155"/><text:bookmark-start text:name="Bookmark156"/><text:span text:style-name="T1">UA14020090260072836</text:span></text:p>
          </table:table-cell>
          <table:table-cell table:style-name="Таблица17.A1" office:value-type="string">
            <text:p text:style-name="P2"><text:bookmark-end text:name="Bookmark156"/><text:bookmark-start text:name="Bookmark157"/><text:span text:style-name="T1">с. Роздолівка Соледарської міської територіальної </text:span><text:soft-page-break/><text:span text:style-name="T1">громади</text:span></text:p>
          </table:table-cell>
          <table:table-cell table:style-name="Таблица17.A1" office:value-type="string">
            <text:p text:style-name="P3"><text:bookmark-end text:name="Bookmark157"/><text:bookmark-start text:name="Bookmark158"/><text:span text:style-name="T1">19.07.2024</text:span></text:p>
          </table:table-cell>
          <table:table-cell table:style-name="Таблица17.A1" office:value-type="string">
            <text:p text:style-name="P3"><text:bookmark-end text:name="Bookmark158"/><text:bookmark-start text:name="Bookmark159"/><text:span text:style-name="T1"><text:s/></text:span></text:p>
          </table:table-cell>
        </table:table-row>
      </table:table>
      <text:p text:style-name="P5"><text:bookmark-end text:name="Bookmark159"/><text:span text:style-name="T1">"</text:span></text:p>
      <text:p text:style-name="P6"><text:bookmark-start text:name="216"/><text:span text:style-name="T1">доповнити рядком такого змісту:</text:span></text:p>
      <text:p text:style-name="P6"><text:bookmark-end text:name="216"/><text:bookmark-start text:name="Bookmark160"/><text:span text:style-name="T1">"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3"><text:bookmark-end text:name="Bookmark160"/><text:bookmark-start text:name="Bookmark161"/><text:span text:style-name="T1">UA14020090340091913</text:span></text:p>
          </table:table-cell>
          <table:table-cell table:style-name="Таблица18.A1" office:value-type="string">
            <text:p text:style-name="P2"><text:bookmark-end text:name="Bookmark161"/><text:bookmark-start text:name="Bookmark162"/><text:span text:style-name="T1">с-ще Виїмка Соледарської міської територіальної громади</text:span></text:p>
          </table:table-cell>
          <table:table-cell table:style-name="Таблица18.A1" office:value-type="string">
            <text:p text:style-name="P3"><text:bookmark-end text:name="Bookmark162"/><text:bookmark-start text:name="Bookmark163"/><text:span text:style-name="T1">25.12.2025</text:span></text:p>
          </table:table-cell>
          <table:table-cell table:style-name="Таблица18.A1" office:value-type="string">
            <text:p text:style-name="P3"><text:bookmark-end text:name="Bookmark163"/><text:bookmark-start text:name="Bookmark164"/><text:span text:style-name="T1"><text:s/></text:span></text:p>
          </table:table-cell>
        </table:table-row>
      </table:table>
      <text:p text:style-name="P5"><text:bookmark-end text:name="Bookmark164"/><text:span text:style-name="T1">";</text:span></text:p>
      <text:p text:style-name="P6"><text:bookmark-start text:name="223"/><text:span text:style-name="T1">після рядка</text:span></text:p>
      <text:p text:style-name="P6"><text:bookmark-end text:name="223"/><text:bookmark-start text:name="Bookmark165"/><text:span text:style-name="T1">"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3"><text:bookmark-end text:name="Bookmark165"/><text:bookmark-start text:name="Bookmark166"/><text:span text:style-name="T1">UA14120070020010159</text:span></text:p>
          </table:table-cell>
          <table:table-cell table:style-name="Таблица19.A1" office:value-type="string">
            <text:p text:style-name="P2"><text:bookmark-end text:name="Bookmark166"/><text:bookmark-start text:name="Bookmark167"/><text:span text:style-name="T1">с. Біла Гора Костянтинівської міської територіальної громади</text:span></text:p>
          </table:table-cell>
          <table:table-cell table:style-name="Таблица19.A1" office:value-type="string">
            <text:p text:style-name="P3"><text:bookmark-end text:name="Bookmark167"/><text:bookmark-start text:name="Bookmark168"/><text:span text:style-name="T1">17.11.2025</text:span></text:p>
          </table:table-cell>
          <table:table-cell table:style-name="Таблица19.A1" office:value-type="string">
            <text:p text:style-name="P3"><text:bookmark-end text:name="Bookmark168"/><text:bookmark-start text:name="Bookmark169"/><text:span text:style-name="T1"><text:s/></text:span></text:p>
          </table:table-cell>
        </table:table-row>
      </table:table>
      <text:p text:style-name="P5"><text:bookmark-end text:name="Bookmark169"/><text:span text:style-name="T1">"</text:span></text:p>
      <text:p text:style-name="P6"><text:bookmark-start text:name="230"/><text:span text:style-name="T1">доповнити двома рядками такого змісту:</text:span></text:p>
      <text:p text:style-name="P6"><text:bookmark-end text:name="230"/><text:bookmark-start text:name="Bookmark170"/><text:span text:style-name="T1">"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3"><text:bookmark-end text:name="Bookmark170"/><text:bookmark-start text:name="Bookmark171"/><text:span text:style-name="T1">UA14120070120036640</text:span></text:p>
          </table:table-cell>
          <table:table-cell table:style-name="Таблица20.A1" office:value-type="string">
            <text:p text:style-name="P2"><text:bookmark-end text:name="Bookmark171"/><text:bookmark-start text:name="Bookmark172"/><text:span text:style-name="T1">с. Неліпівка Костянтинівської міської територіальної громади</text:span></text:p>
          </table:table-cell>
          <table:table-cell table:style-name="Таблица20.A1" office:value-type="string">
            <text:p text:style-name="P3"><text:bookmark-end text:name="Bookmark172"/><text:bookmark-start text:name="Bookmark173"/><text:span text:style-name="T1">06.01.2026</text:span></text:p>
          </table:table-cell>
          <table:table-cell table:style-name="Таблица20.A1" office:value-type="string">
            <text:p text:style-name="P3"><text:bookmark-end text:name="Bookmark173"/><text:bookmark-start text:name="Bookmark174"/><text:span text:style-name="T1"><text:s/></text:span></text:p>
          </table:table-cell>
        </table:table-row>
        <table:table-row table:style-name="Таблица20.1">
          <table:table-cell table:style-name="Таблица20.A1" office:value-type="string">
            <text:p text:style-name="P3"><text:bookmark-end text:name="Bookmark174"/><text:bookmark-start text:name="Bookmark175"/><text:span text:style-name="T1">UA14120070170055992</text:span></text:p>
          </table:table-cell>
          <table:table-cell table:style-name="Таблица20.A1" office:value-type="string">
            <text:p text:style-name="P2"><text:bookmark-end text:name="Bookmark175"/><text:bookmark-start text:name="237"/><text:span text:style-name="T1">с. Предтечине Костянтинівської міської територіальної громади</text:span></text:p>
          </table:table-cell>
          <table:table-cell table:style-name="Таблица20.A1" office:value-type="string">
            <text:p text:style-name="P3"><text:bookmark-end text:name="237"/><text:bookmark-start text:name="Bookmark176"/><text:span text:style-name="T1">06.01.2026</text:span></text:p>
          </table:table-cell>
          <table:table-cell table:style-name="Таблица20.A1" office:value-type="string">
            <text:p text:style-name="P3"><text:bookmark-end text:name="Bookmark176"/><text:bookmark-start text:name="Bookmark177"/><text:span text:style-name="T1"><text:s/></text:span></text:p>
          </table:table-cell>
        </table:table-row>
      </table:table>
      <text:p text:style-name="P5"><text:bookmark-end text:name="Bookmark177"/><text:span text:style-name="T1">";</text:span></text:p>
      <text:p text:style-name="P6"><text:bookmark-start text:name="241"/><text:span text:style-name="T1">2) у пункті 4:</text:span></text:p>
      <text:p text:style-name="P6"><text:bookmark-end text:name="241"/><text:bookmark-start text:name="Bookmark178"/><text:span text:style-name="T1">рядок</text:span></text:p>
      <text:p text:style-name="P6"><text:bookmark-end text:name="Bookmark178"/><text:bookmark-start text:name="Bookmark179"/><text:span text:style-name="T1">"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3"><text:bookmark-end text:name="Bookmark179"/><text:bookmark-start text:name="Bookmark180"/><text:span text:style-name="T1">UA23080210000060255</text:span></text:p>
          </table:table-cell>
          <table:table-cell table:style-name="Таблица21.A1" office:value-type="string">
            <text:p text:style-name="P2"><text:bookmark-end text:name="Bookmark180"/><text:bookmark-start text:name="Bookmark181"/><text:span text:style-name="T1">Плодородненська сільська територіальна громада</text:span></text:p>
          </table:table-cell>
          <table:table-cell table:style-name="Таблица21.A1" office:value-type="string">
            <text:p text:style-name="P3"><text:bookmark-end text:name="Bookmark181"/><text:bookmark-start text:name="Bookmark182"/><text:span text:style-name="T1">26.02.2022</text:span></text:p>
          </table:table-cell>
          <table:table-cell table:style-name="Таблица21.A1" office:value-type="string">
            <text:p text:style-name="P3"><text:bookmark-end text:name="Bookmark182"/><text:bookmark-start text:name="Bookmark183"/><text:span text:style-name="T1"><text:s/></text:span></text:p>
          </table:table-cell>
        </table:table-row>
      </table:table>
      <text:p text:style-name="P5"><text:bookmark-end text:name="Bookmark183"/><text:span text:style-name="T1">"</text:span></text:p>
      <text:p text:style-name="P6"><text:bookmark-start text:name="249"/><text:span text:style-name="T1">викласти в такій редакції:</text:span></text:p>
      <text:p text:style-name="P6"><text:bookmark-end text:name="249"/><text:bookmark-start text:name="Bookmark184"/><text:span text:style-name="T1">"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3"><text:bookmark-end text:name="Bookmark184"/><text:bookmark-start text:name="Bookmark185"/><text:span text:style-name="T1">UA23080210000060255</text:span></text:p>
          </table:table-cell>
          <table:table-cell table:style-name="Таблица22.A1" office:value-type="string">
            <text:p text:style-name="P2"><text:bookmark-end text:name="Bookmark185"/><text:bookmark-start text:name="Bookmark186"/><text:span text:style-name="T1">Райхенфельдська сільська територіальна громада</text:span></text:p>
          </table:table-cell>
          <table:table-cell table:style-name="Таблица22.A1" office:value-type="string">
            <text:p text:style-name="P3"><text:bookmark-end text:name="Bookmark186"/><text:bookmark-start text:name="Bookmark187"/><text:span text:style-name="T1">26.02.2022</text:span></text:p>
          </table:table-cell>
          <table:table-cell table:style-name="Таблица22.A1" office:value-type="string">
            <text:p text:style-name="P3"><text:bookmark-end text:name="Bookmark187"/><text:bookmark-start text:name="Bookmark188"/><text:span text:style-name="T1"><text:s/></text:span></text:p>
          </table:table-cell>
        </table:table-row>
      </table:table>
      <text:p text:style-name="P5"><text:bookmark-end text:name="Bookmark188"/><text:span text:style-name="T1">";</text:span></text:p>
      <text:p text:style-name="P6"><text:bookmark-start text:name="256"/><text:span text:style-name="T1">рядок</text:span></text:p>
      <text:p text:style-name="P6"><text:bookmark-end text:name="256"/><text:bookmark-start text:name="Bookmark189"/><text:span text:style-name="T1">"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3"><text:bookmark-end text:name="Bookmark189"/><text:bookmark-start text:name="Bookmark190"/><text:span text:style-name="T1">UA23080290000096336</text:span></text:p>
          </table:table-cell>
          <table:table-cell table:style-name="Таблица23.A1" office:value-type="string">
            <text:p text:style-name="P2"><text:bookmark-end text:name="Bookmark190"/><text:bookmark-start text:name="Bookmark191"/><text:span text:style-name="T1">Чкаловська сільська територіальна громада</text:span></text:p>
          </table:table-cell>
          <table:table-cell table:style-name="Таблица23.A1" office:value-type="string">
            <text:p text:style-name="P3"><text:bookmark-end text:name="Bookmark191"/><text:bookmark-start text:name="Bookmark192"/><text:span text:style-name="T1">26.02.2022</text:span></text:p>
          </table:table-cell>
          <table:table-cell table:style-name="Таблица23.A1" office:value-type="string">
            <text:p text:style-name="P3"><text:bookmark-end text:name="Bookmark192"/><text:bookmark-start text:name="Bookmark193"/><text:span text:style-name="T1"><text:s/></text:span></text:p>
          </table:table-cell>
        </table:table-row>
      </table:table>
      <text:p text:style-name="P5"><text:bookmark-end text:name="Bookmark193"/><text:span text:style-name="T1">"</text:span></text:p>
      <text:p text:style-name="P6"><text:bookmark-start text:name="263"/><text:soft-page-break/><text:span text:style-name="T1">викласти в такій редакції:</text:span></text:p>
      <text:p text:style-name="P6"><text:bookmark-end text:name="263"/><text:bookmark-start text:name="Bookmark194"/><text:span text:style-name="T1">"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3"><text:bookmark-end text:name="Bookmark194"/><text:bookmark-start text:name="Bookmark195"/><text:span text:style-name="T1">UA23080290000096336</text:span></text:p>
          </table:table-cell>
          <table:table-cell table:style-name="Таблица24.A1" office:value-type="string">
            <text:p text:style-name="P2"><text:bookmark-end text:name="Bookmark195"/><text:bookmark-start text:name="Bookmark196"/><text:span text:style-name="T1">Гаврилівська сільська територіальна громада</text:span></text:p>
          </table:table-cell>
          <table:table-cell table:style-name="Таблица24.A1" office:value-type="string">
            <text:p text:style-name="P3"><text:bookmark-end text:name="Bookmark196"/><text:bookmark-start text:name="Bookmark197"/><text:span text:style-name="T1">26.02.2022</text:span></text:p>
          </table:table-cell>
          <table:table-cell table:style-name="Таблица24.A1" office:value-type="string">
            <text:p text:style-name="P3"><text:bookmark-end text:name="Bookmark197"/><text:bookmark-start text:name="Bookmark198"/><text:span text:style-name="T1"><text:s/></text:span></text:p>
          </table:table-cell>
        </table:table-row>
      </table:table>
      <text:p text:style-name="P5"><text:bookmark-end text:name="Bookmark198"/><text:span text:style-name="T1">".</text:span></text:p>
      <text:p text:style-name="P6"><text:bookmark-start text:name="270"/><text:span text:style-name="T1"><text:s/></text:span>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3"><text:bookmark-end text:name="270"/><text:bookmark-start text:name="Bookmark199"/><text:span text:style-name="T2">Директор Департаменту регіональної</text:span><text:span text:style-name="T5"><text:line-break/></text:span><text:span text:style-name="T2">політики та реінтеграції територій</text:span></text:p>
          </table:table-cell>
          <table:table-cell table:style-name="Таблица25.A1" office:value-type="string">
            <text:p text:style-name="P3"><text:bookmark-end text:name="Bookmark199"/><text:bookmark-start text:name="Bookmark200"/><text:span text:style-name="T2">Віталій ПРОЦЕНКО</text:span></text:p>
          </table:table-cell>
        </table:table-row>
      </table:table>
      <text:p text:style-name="P8"><text:bookmark-end text:name="Bookmark200"/><text:bookmark-start text:name="Bookmark201"/></text:p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1"><text:bookmark-end text:name="Bookmark201"/></text:p>
          </table:table-cell>
        </table:table-row>
        <table:table-row table:style-name="Таблица26.1">
          <table:table-cell table:style-name="Таблица26.A1" office:value-type="string">
            <text:p text:style-name="P1"/>
          </table:table-cell>
        </table:table-row>
        <table:table-row table:style-name="Таблица26.3">
          <table:table-cell table:style-name="Таблица26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.139in" fo:keep-together="always" fo:keep-with-next="always"/>
      <style:text-properties fo:color="#2f5496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.139in" fo:keep-together="always" fo:keep-with-next="always"/>
      <style:text-properties fo:color="#4472c4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.139in" fo:keep-together="always" fo:keep-with-next="always"/>
      <style:text-properties fo:color="#4472c4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.139in" fo:keep-together="always" fo:keep-with-next="always"/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0598in" fo:margin-right="0in" fo:text-align="start" style:justify-single-word="false" fo:text-indent="0in" style:auto-text-indent="false"/>
      <style:text-properties fo:color="#4472c4" style:font-name="Calibri Light" fo:font-size="12pt" fo:letter-spacing="0.0102in" fo:font-style="italic" style:font-size-asian="12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472c4"/>
      <style:text-properties fo:color="#323e4f" style:font-name="Calibri Light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472c4" fo:font-size="9pt" fo:font-weight="bold" style:font-size-asian="9pt" style:font-weight-asian="bold" style:font-size-complex="9pt" style:font-weight-complex="bold"/>
    </style:style>
    <style:style style:name="DocDefaults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472c4" style:font-name="Calibri Light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472c4" style:font-name="Calibri Light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472c4" style:font-name="Calibri Light" fo:font-size="12pt" fo:letter-spacing="0.0102in" fo:font-style="italic" style:font-size-asian="12pt" style:font-style-asian="italic" style:font-name-complex="F" style:font-size-complex="12pt" style:font-style-complex="italic"/>
    </style:style>
    <style:style style:name="Заголовок_20_Знак" style:display-name="Заголовок Знак" style:family="text" style:parent-style-name="Default_20_Paragraph_20_Font">
      <style:text-properties fo:color="#323e4f" style:font-name="Calibri Light" fo:font-size="26pt" fo:letter-spacing="0.0035in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x4j</meta:initial-creator>
    <dc:creator>Ольга </dc:creator>
    <meta:editing-cycles>2</meta:editing-cycles>
    <meta:creation-date>2026-02-18T09:52:00</meta:creation-date>
    <dc:date>2026-02-18T16:03:24.35</dc:date>
    <meta:editing-duration>PT1S</meta:editing-duration>
    <meta:generator>OpenOffice/4.1.15$Win32 OpenOffice.org_project/4115m2$Build-9813</meta:generator>
    <meta:document-statistic meta:table-count="26" meta:image-count="0" meta:object-count="0" meta:page-count="8" meta:paragraph-count="272" meta:word-count="916" meta:character-count="7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